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7</text:p>
          </table:table-cell>
          <table:table-cell table:style-name="ce1" table:number-columns-repeated="2"/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56" calcext:value-type="float">
            <text:p>25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10603:139</text:p>
          </table:table-cell>
          <table:table-cell table:style-name="ce4" office:value-type="float" office:value="30037.07" calcext:value-type="float">
            <text:p>30037,0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0603:140</text:p>
          </table:table-cell>
          <table:table-cell table:style-name="ce4" office:value-type="float" office:value="74763.07" calcext:value-type="float">
            <text:p>74763,0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250</text:p>
          </table:table-cell>
          <table:table-cell table:style-name="ce4" office:value-type="float" office:value="2271070.95" calcext:value-type="float">
            <text:p>2271070,9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40201:312</text:p>
          </table:table-cell>
          <table:table-cell table:style-name="ce4" office:value-type="float" office:value="250324.62" calcext:value-type="float">
            <text:p>250324,6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00000:1905</text:p>
          </table:table-cell>
          <table:table-cell table:style-name="ce4" office:value-type="float" office:value="18399.85" calcext:value-type="float">
            <text:p>18399,8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20204:88</text:p>
          </table:table-cell>
          <table:table-cell table:style-name="ce4" office:value-type="float" office:value="110740.95" calcext:value-type="float">
            <text:p>110740,9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60208:447</text:p>
          </table:table-cell>
          <table:table-cell table:style-name="ce4" office:value-type="float" office:value="144120.65" calcext:value-type="float">
            <text:p>144120,6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00401:610</text:p>
          </table:table-cell>
          <table:table-cell table:style-name="ce4" office:value-type="float" office:value="157952.13" calcext:value-type="float">
            <text:p>157952,1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606:236</text:p>
          </table:table-cell>
          <table:table-cell table:style-name="ce4" office:value-type="float" office:value="12104.7" calcext:value-type="float">
            <text:p>12104,7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20301:294</text:p>
          </table:table-cell>
          <table:table-cell table:style-name="ce4" office:value-type="float" office:value="52714.49" calcext:value-type="float">
            <text:p>52714,4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20301:88</text:p>
          </table:table-cell>
          <table:table-cell table:style-name="ce4" office:value-type="float" office:value="514512.5" calcext:value-type="float">
            <text:p>514512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40902:255</text:p>
          </table:table-cell>
          <table:table-cell table:style-name="ce4" office:value-type="float" office:value="1381245.19" calcext:value-type="float">
            <text:p>1381245,1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50201:167</text:p>
          </table:table-cell>
          <table:table-cell table:style-name="ce4" office:value-type="float" office:value="343284.11" calcext:value-type="float">
            <text:p>343284,1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301:720</text:p>
          </table:table-cell>
          <table:table-cell table:style-name="ce4" office:value-type="float" office:value="143518.8" calcext:value-type="float">
            <text:p>143518,8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60208:450</text:p>
          </table:table-cell>
          <table:table-cell table:style-name="ce4" office:value-type="float" office:value="125725" calcext:value-type="float">
            <text:p>125725,0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10201:559</text:p>
          </table:table-cell>
          <table:table-cell table:style-name="ce4" office:value-type="float" office:value="251847.51" calcext:value-type="float">
            <text:p>251847,5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60401:1955</text:p>
          </table:table-cell>
          <table:table-cell table:style-name="ce4" office:value-type="float" office:value="178744.7" calcext:value-type="float">
            <text:p>178744,7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220401:339</text:p>
          </table:table-cell>
          <table:table-cell table:style-name="ce4" office:value-type="float" office:value="178647.2" calcext:value-type="float">
            <text:p>178647,2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110102:590</text:p>
          </table:table-cell>
          <table:table-cell table:style-name="ce4" office:value-type="float" office:value="149151.57" calcext:value-type="float">
            <text:p>149151,5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101:9388</text:p>
          </table:table-cell>
          <table:table-cell table:style-name="ce4" office:value-type="float" office:value="199067.35" calcext:value-type="float">
            <text:p>199067,3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30112:218</text:p>
          </table:table-cell>
          <table:table-cell table:style-name="ce4" office:value-type="float" office:value="61613.39" calcext:value-type="float">
            <text:p>61613,3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50106:264</text:p>
          </table:table-cell>
          <table:table-cell table:style-name="ce4" office:value-type="float" office:value="207913.13" calcext:value-type="float">
            <text:p>207913,1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70105:31</text:p>
          </table:table-cell>
          <table:table-cell table:style-name="ce4" office:value-type="float" office:value="218429.19" calcext:value-type="float">
            <text:p>218429,1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00103:290</text:p>
          </table:table-cell>
          <table:table-cell table:style-name="ce4" office:value-type="float" office:value="140783.73" calcext:value-type="float">
            <text:p>140783,7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150101:34</text:p>
          </table:table-cell>
          <table:table-cell table:style-name="ce4" office:value-type="float" office:value="153006.21" calcext:value-type="float">
            <text:p>153006,2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50102:1916</text:p>
          </table:table-cell>
          <table:table-cell table:style-name="ce4" office:value-type="float" office:value="144077.5" calcext:value-type="float">
            <text:p>144077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40102:1915</text:p>
          </table:table-cell>
          <table:table-cell table:style-name="ce4" office:value-type="float" office:value="43311.72" calcext:value-type="float">
            <text:p>43311,7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90101:635</text:p>
          </table:table-cell>
          <table:table-cell table:style-name="ce4" office:value-type="float" office:value="118589.51" calcext:value-type="float">
            <text:p>118589,5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8:2618</text:p>
          </table:table-cell>
          <table:table-cell table:style-name="ce4" office:value-type="float" office:value="196752.89" calcext:value-type="float">
            <text:p>196752,8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20103:469</text:p>
          </table:table-cell>
          <table:table-cell table:style-name="ce4" office:value-type="float" office:value="164676.27" calcext:value-type="float">
            <text:p>164676,2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20301:1105</text:p>
          </table:table-cell>
          <table:table-cell table:style-name="ce4" office:value-type="float" office:value="89860.86" calcext:value-type="float">
            <text:p>89860,8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20301:319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20301:3192</text:p>
          </table:table-cell>
          <table:table-cell table:style-name="ce4" office:value-type="float" office:value="183591.79" calcext:value-type="float">
            <text:p>183591,7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20301:3193</text:p>
          </table:table-cell>
          <table:table-cell table:style-name="ce4" office:value-type="float" office:value="322796.52" calcext:value-type="float">
            <text:p>322796,5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20301:319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20301:319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20301:319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20301:319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301:320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20301:3202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20301:320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20301:320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20301:320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20301:320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301:3210</text:p>
          </table:table-cell>
          <table:table-cell table:style-name="ce4" office:value-type="float" office:value="195831.24" calcext:value-type="float">
            <text:p>195831,2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301:321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301:321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301:321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301:321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301:321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301:321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301:322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301:322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20301:322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301:322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301:3226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301:3228</text:p>
          </table:table-cell>
          <table:table-cell table:style-name="ce4" office:value-type="float" office:value="183591.79" calcext:value-type="float">
            <text:p>183591,7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301:322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301:323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20301:323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20301:323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20301:3235</text:p>
          </table:table-cell>
          <table:table-cell table:style-name="ce4" office:value-type="float" office:value="224389.96" calcext:value-type="float">
            <text:p>224389,9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20301:3237</text:p>
          </table:table-cell>
          <table:table-cell table:style-name="ce4" office:value-type="float" office:value="268155.28" calcext:value-type="float">
            <text:p>268155,2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301:323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301:324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301:324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301:324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20301:324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20301:324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20301:324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20301:324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20301:325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20301:325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20301:3253</text:p>
          </table:table-cell>
          <table:table-cell table:style-name="ce4" office:value-type="float" office:value="286903.06" calcext:value-type="float">
            <text:p>286903,0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301:325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20301:325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20301:325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301:326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301:326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301:326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301:326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301:326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20301:326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20301:3269</text:p>
          </table:table-cell>
          <table:table-cell table:style-name="ce4" office:value-type="float" office:value="321112.13" calcext:value-type="float">
            <text:p>321112,1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20301:327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20301:327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20301:327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20301:3275</text:p>
          </table:table-cell>
          <table:table-cell table:style-name="ce4" office:value-type="float" office:value="262221" calcext:value-type="float">
            <text:p>262221,0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20301:327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20301:327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20301:3280</text:p>
          </table:table-cell>
          <table:table-cell table:style-name="ce4" office:value-type="float" office:value="52184.33" calcext:value-type="float">
            <text:p>52184,3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20301:3281</text:p>
          </table:table-cell>
          <table:table-cell table:style-name="ce4" office:value-type="float" office:value="213634.08" calcext:value-type="float">
            <text:p>213634,0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20301:328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20301:328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20301:328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20301:328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20301:3289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20301:329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20301:3292</text:p>
          </table:table-cell>
          <table:table-cell table:style-name="ce4" office:value-type="float" office:value="320269.05" calcext:value-type="float">
            <text:p>320269,0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20301:329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20301:329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20301:329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20301:329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20301:329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20301:330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20301:3302</text:p>
          </table:table-cell>
          <table:table-cell table:style-name="ce4" office:value-type="float" office:value="300138.33" calcext:value-type="float">
            <text:p>300138,3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20301:3304</text:p>
          </table:table-cell>
          <table:table-cell table:style-name="ce4" office:value-type="float" office:value="179511.97" calcext:value-type="float">
            <text:p>179511,9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20301:330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20301:330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20301:330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20301:331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20301:331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301:331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20301:331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20301:3316</text:p>
          </table:table-cell>
          <table:table-cell table:style-name="ce4" office:value-type="float" office:value="320550.14" calcext:value-type="float">
            <text:p>320550,1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20301:3317</text:p>
          </table:table-cell>
          <table:table-cell table:style-name="ce4" office:value-type="float" office:value="271864.2" calcext:value-type="float">
            <text:p>271864,2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20301:331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20301:332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20301:332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20301:332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301:332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301:332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301:332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20301:332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301:3331</text:p>
          </table:table-cell>
          <table:table-cell table:style-name="ce4" office:value-type="float" office:value="201023.73" calcext:value-type="float">
            <text:p>201023,7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301:3332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301:333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301:333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301:333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301:333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301:334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301:334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301:334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301:334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301:334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301:3347</text:p>
          </table:table-cell>
          <table:table-cell table:style-name="ce4" office:value-type="float" office:value="270009.74" calcext:value-type="float">
            <text:p>270009,7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301:334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20301:335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20301:335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20301:335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20301:335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20301:335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20301:335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20301:335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20301:336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20301:336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20301:3364</text:p>
          </table:table-cell>
          <table:table-cell table:style-name="ce4" office:value-type="float" office:value="225131.75" calcext:value-type="float">
            <text:p>225131,7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301:3365</text:p>
          </table:table-cell>
          <table:table-cell table:style-name="ce4" office:value-type="float" office:value="191009.64" calcext:value-type="float">
            <text:p>191009,6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301:336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20301:336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20301:337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301:337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20301:337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20301:337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20301:337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20301:337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120301:337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120301:3380</text:p>
          </table:table-cell>
          <table:table-cell table:style-name="ce4" office:value-type="float" office:value="304990.26" calcext:value-type="float">
            <text:p>304990,2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20301:338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120301:338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20301:338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120301:338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120301:338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120301:3389</text:p>
          </table:table-cell>
          <table:table-cell table:style-name="ce4" office:value-type="float" office:value="282842.84" calcext:value-type="float">
            <text:p>282842,8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20301:339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120301:339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20301:339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8:120301:339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8:120301:339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8:120301:339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120301:340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120301:340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20301:3403</text:p>
          </table:table-cell>
          <table:table-cell table:style-name="ce4" office:value-type="float" office:value="274382.52" calcext:value-type="float">
            <text:p>274382,5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120301:340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120301:340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20301:340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20301:340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120301:341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8:120301:341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120301:341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8:120301:341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120301:341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120301:3418</text:p>
          </table:table-cell>
          <table:table-cell table:style-name="ce4" office:value-type="float" office:value="299566.15" calcext:value-type="float">
            <text:p>299566,1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120301:341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8:120301:342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8:120301:342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20301:342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20301:342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120301:342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120301:342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120301:343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120301:3431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20301:343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20301:3434</text:p>
          </table:table-cell>
          <table:table-cell table:style-name="ce4" office:value-type="float" office:value="189155.17" calcext:value-type="float">
            <text:p>189155,1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20301:343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20301:343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20301:343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20301:344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120301:344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120301:344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120301:344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120301:3446</text:p>
          </table:table-cell>
          <table:table-cell table:style-name="ce4" office:value-type="float" office:value="179882.86" calcext:value-type="float">
            <text:p>179882,8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20301:344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120301:344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120301:345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120301:345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120301:345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120301:3455</text:p>
          </table:table-cell>
          <table:table-cell table:style-name="ce4" office:value-type="float" office:value="224019.07" calcext:value-type="float">
            <text:p>224019,0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120301:345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120301:345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120301:346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120301:346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120301:346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10107:631</text:p>
          </table:table-cell>
          <table:table-cell table:style-name="ce4" office:value-type="float" office:value="183174.99" calcext:value-type="float">
            <text:p>183174,9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10107:632</text:p>
          </table:table-cell>
          <table:table-cell table:style-name="ce4" office:value-type="float" office:value="182806.21" calcext:value-type="float">
            <text:p>182806,2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050412:723</text:p>
          </table:table-cell>
          <table:table-cell table:style-name="ce4" office:value-type="float" office:value="291352.78" calcext:value-type="float">
            <text:p>291352,7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050702:50</text:p>
          </table:table-cell>
          <table:table-cell table:style-name="ce4" office:value-type="float" office:value="134811.01" calcext:value-type="float">
            <text:p>134811,0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50803:247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100107:680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100107:682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100107:683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100404:534</text:p>
          </table:table-cell>
          <table:table-cell table:style-name="ce4" office:value-type="float" office:value="148756.84" calcext:value-type="float">
            <text:p>148756,8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130501:559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1:080201:289</text:p>
          </table:table-cell>
          <table:table-cell table:style-name="ce4" office:value-type="float" office:value="219854.77" calcext:value-type="float">
            <text:p>219854,7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1:080201:291</text:p>
          </table:table-cell>
          <table:table-cell table:style-name="ce4" office:value-type="float" office:value="186323.18" calcext:value-type="float">
            <text:p>186323,1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1:080201:347</text:p>
          </table:table-cell>
          <table:table-cell table:style-name="ce4" office:value-type="float" office:value="134280.18" calcext:value-type="float">
            <text:p>134280,1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1:130202:2528</text:p>
          </table:table-cell>
          <table:table-cell table:style-name="ce4" office:value-type="float" office:value="138401.87" calcext:value-type="float">
            <text:p>138401,8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00000:9979</text:p>
          </table:table-cell>
          <table:table-cell table:style-name="ce4" office:value-type="float" office:value="280900.5" calcext:value-type="float">
            <text:p>280900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10097:13</text:p>
          </table:table-cell>
          <table:table-cell table:style-name="ce4" office:value-type="float" office:value="281327.99" calcext:value-type="float">
            <text:p>281327,9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10431:1979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12018:263</text:p>
          </table:table-cell>
          <table:table-cell table:style-name="ce4" office:value-type="float" office:value="372390.1" calcext:value-type="float">
            <text:p>372390,1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163:1664</text:p>
          </table:table-cell>
          <table:table-cell table:style-name="ce4" office:value-type="float" office:value="23664.74" calcext:value-type="float">
            <text:p>23664,7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2079:26</text:p>
          </table:table-cell>
          <table:table-cell table:style-name="ce4" office:value-type="float" office:value="106836.27" calcext:value-type="float">
            <text:p>106836,2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006:30</text:p>
          </table:table-cell>
          <table:table-cell table:style-name="ce4" office:value-type="float" office:value="477367.24" calcext:value-type="float">
            <text:p>477367,2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060:29</text:p>
          </table:table-cell>
          <table:table-cell table:style-name="ce4" office:value-type="float" office:value="1089105.64" calcext:value-type="float">
            <text:p>1089105,6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231:16</text:p>
          </table:table-cell>
          <table:table-cell table:style-name="ce4" office:value-type="float" office:value="907430.96" calcext:value-type="float">
            <text:p>907430,9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256:1058</text:p>
          </table:table-cell>
          <table:table-cell table:style-name="ce4" office:value-type="float" office:value="38027.73" calcext:value-type="float">
            <text:p>38027,7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392:234</text:p>
          </table:table-cell>
          <table:table-cell table:style-name="ce4" office:value-type="float" office:value="39150.77" calcext:value-type="float">
            <text:p>39150,7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543:103</text:p>
          </table:table-cell>
          <table:table-cell table:style-name="ce4" office:value-type="float" office:value="477881.45" calcext:value-type="float">
            <text:p>477881,4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901:1</text:p>
          </table:table-cell>
          <table:table-cell table:style-name="ce4" office:value-type="float" office:value="194961677.85" calcext:value-type="float">
            <text:p>194961677,8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2077:268</text:p>
          </table:table-cell>
          <table:table-cell table:style-name="ce4" office:value-type="float" office:value="149461.42" calcext:value-type="float">
            <text:p>149461,4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2077:269</text:p>
          </table:table-cell>
          <table:table-cell table:style-name="ce4" office:value-type="float" office:value="149461.42" calcext:value-type="float">
            <text:p>149461,4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0083:2281</text:p>
          </table:table-cell>
          <table:table-cell table:style-name="ce4" office:value-type="float" office:value="457854.23" calcext:value-type="float">
            <text:p>457854,2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0429:1608</text:p>
          </table:table-cell>
          <table:table-cell table:style-name="ce4" office:value-type="float" office:value="213948.29" calcext:value-type="float">
            <text:p>213948,2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2001:228</text:p>
          </table:table-cell>
          <table:table-cell table:style-name="ce4" office:value-type="float" office:value="208118.84" calcext:value-type="float">
            <text:p>208118,8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2021:225</text:p>
          </table:table-cell>
          <table:table-cell table:style-name="ce4" office:value-type="float" office:value="412245.72" calcext:value-type="float">
            <text:p>412245,7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2034:345</text:p>
          </table:table-cell>
          <table:table-cell table:style-name="ce4" office:value-type="float" office:value="162766" calcext:value-type="float">
            <text:p>162766,0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2034:346</text:p>
          </table:table-cell>
          <table:table-cell table:style-name="ce4" office:value-type="float" office:value="163257.74" calcext:value-type="float">
            <text:p>163257,7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1:150234:871</text:p>
          </table:table-cell>
          <table:table-cell table:style-name="ce4" office:value-type="float" office:value="474505.47" calcext:value-type="float">
            <text:p>474505,4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10101:10467</text:p>
          </table:table-cell>
          <table:table-cell table:style-name="ce4" office:value-type="float" office:value="192917.34" calcext:value-type="float">
            <text:p>192917,3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30202:414</text:p>
          </table:table-cell>
          <table:table-cell table:style-name="ce4" office:value-type="float" office:value="83412.56" calcext:value-type="float">
            <text:p>83412,5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100107:31</text:p>
          </table:table-cell>
          <table:table-cell table:style-name="ce4" office:value-type="float" office:value="58610.24" calcext:value-type="float">
            <text:p>58610,2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7:250801:520</text:p>
          </table:table-cell>
          <table:table-cell table:style-name="ce4" office:value-type="float" office:value="85407.21" calcext:value-type="float">
            <text:p>85407,2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90211:1218</text:p>
          </table:table-cell>
          <table:table-cell table:style-name="ce4" office:value-type="float" office:value="417038.05" calcext:value-type="float">
            <text:p>417038,0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90211:1219</text:p>
          </table:table-cell>
          <table:table-cell table:style-name="ce4" office:value-type="float" office:value="6415.97" calcext:value-type="float">
            <text:p>6415,9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8:000000:91</text:p>
          </table:table-cell>
          <table:table-cell table:style-name="ce4" office:value-type="float" office:value="40352524.93" calcext:value-type="float">
            <text:p>40352524,9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20203:1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20203: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20204:6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20205:4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30105:11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30107:11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30107:16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30107:24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12:4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30112:8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30203:1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30203:1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030205:1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030205:3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70203:1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70302:6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10302: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10305:3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20204:2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50306:20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60302:3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70203:3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245:16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245:17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245:19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245:200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50409:9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40301:24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40301:24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90202:48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220101:17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220101: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220401:42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100108:31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60202:73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10111:4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10111:4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10111:4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10111:4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10111:4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10111:4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10111:5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10111:5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10116:1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20101:27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20101:27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020101:27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020101:53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030101:49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030101:5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30101:6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30101:61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30101:78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030101:87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30104: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030105:13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030109:3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30111:10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030111:10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30116: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030122:21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40102:15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040102:16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40102:40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040103:21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040103:23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040108:37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040108:66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040127:14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40128: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40132:56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040132:56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040135:15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040136:61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040137:35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040137: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040138:10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040138:2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040201: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80101:27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090101:31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20101:44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100629:8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100629:9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10110:177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602:17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00401:202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30101:72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1:090101:1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090101:25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1:090101:25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1:090101:25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1:090101:26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1:090101:26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1:090101:28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1:090101:29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1:090101:36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1:090101:36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1:090101:37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1:090101:38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1:090101:41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1:090101:42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1:090101:43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1:090101:44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1:090101:45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1:090101:51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1:090101:51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090101:52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090101:52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1:090101:52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1:090101:53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1:090101: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695:7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726:2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077:34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625:2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625:25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40429:48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41080:1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3:010110:16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3:010110: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3:010110: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3:010112: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3:010113: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3:010114:3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3:010128: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3:010128:2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3:010128:2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3:010128:3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3:010135:13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3:010135:1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3:010135: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3:010136: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3:010137:2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3:010137:2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3:010137:5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3:010141: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788:2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823:3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797:4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3:010802:7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40101:58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40101:69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40140:102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90101:74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100101:3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120101:68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120102:13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120102:1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120102:2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120103:22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120103:26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120104:21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120307:28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130105:45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150106:12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150107:32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150107:42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160101:13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170101:26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170102:16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170103:2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00000:2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00000:27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10205:1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10215:15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10215:60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20201:38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140202:13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140202:308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140202:626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140202:628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140202:629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140202:641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140202:642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140202:644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140202:685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140202:708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140202:755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140202:782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487E12247BE7EA2927AA03AB2DC77364944F837FD5FC93482B3FD4A5B7FA4F80436768F3B0EEC963D2EBF2E4399FF824CE5398AFE33470AD4759230787796D9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11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 style:data-style-name="N2" text:time-value="08:50:35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9T12:12:49</meta:creation-date>
    <dc:date>2023-06-30T08:51:15.927000000</dc:date>
    <dc:title>Untitled Spreadsheet</dc:title>
    <meta:generator>LibreOffice/7.0.4.2$Windows_X86_64 LibreOffice_project/dcf040e67528d9187c66b2379df5ea4407429775</meta:generator>
    <meta:editing-duration>PT3M22S</meta:editing-duration>
    <meta:editing-cycles>2</meta:editing-cycles>
    <meta:document-statistic meta:table-count="1" meta:cell-count="20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